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5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7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7">
            <text:p>6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20">
            <text:p>62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670002:20</text:p>
          </table:table-cell>
          <table:covered-table-cell table:number-columns-repeated="1" table:style-name="default"/>
          <table:table-cell table:style-name="ce33" office:value-type="float" office:value="153634">
            <text:p>15363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700002:226</text:p>
          </table:table-cell>
          <table:covered-table-cell table:number-columns-repeated="1" table:style-name="default"/>
          <table:table-cell table:style-name="ce33" office:value-type="float" office:value="4025630.32">
            <text:p>4025630.3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900004:221</text:p>
          </table:table-cell>
          <table:covered-table-cell table:number-columns-repeated="1" table:style-name="default"/>
          <table:table-cell table:style-name="ce33" office:value-type="float" office:value="123349">
            <text:p>123349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4100001:306</text:p>
          </table:table-cell>
          <table:covered-table-cell table:number-columns-repeated="1" table:style-name="default"/>
          <table:table-cell table:style-name="ce33" office:value-type="float" office:value="457170">
            <text:p>45717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26:1018</text:p>
          </table:table-cell>
          <table:covered-table-cell table:number-columns-repeated="1" table:style-name="default"/>
          <table:table-cell table:style-name="ce33" office:value-type="float" office:value="725850.72">
            <text:p>725850.7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200028:195</text:p>
          </table:table-cell>
          <table:covered-table-cell table:number-columns-repeated="1" table:style-name="default"/>
          <table:table-cell table:style-name="ce33" office:value-type="float" office:value="25967">
            <text:p>25967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700001:334</text:p>
          </table:table-cell>
          <table:covered-table-cell table:number-columns-repeated="1" table:style-name="default"/>
          <table:table-cell table:style-name="ce33" office:value-type="float" office:value="93620">
            <text:p>9362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4000002:295</text:p>
          </table:table-cell>
          <table:covered-table-cell table:number-columns-repeated="1" table:style-name="default"/>
          <table:table-cell table:style-name="ce33" office:value-type="float" office:value="578221">
            <text:p>578221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2700001:646</text:p>
          </table:table-cell>
          <table:covered-table-cell table:number-columns-repeated="1" table:style-name="default"/>
          <table:table-cell table:style-name="ce33" office:value-type="float" office:value="209905.36">
            <text:p>209905.36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1000047:31</text:p>
          </table:table-cell>
          <table:covered-table-cell table:number-columns-repeated="1" table:style-name="default"/>
          <table:table-cell table:style-name="ce33" office:value-type="float" office:value="447030">
            <text:p>44703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1:0100058:259</text:p>
          </table:table-cell>
          <table:covered-table-cell table:number-columns-repeated="1" table:style-name="default"/>
          <table:table-cell table:style-name="ce33" office:value-type="float" office:value="37899.92">
            <text:p>37899.9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700006:3</text:p>
          </table:table-cell>
          <table:covered-table-cell table:number-columns-repeated="1" table:style-name="default"/>
          <table:table-cell table:style-name="ce33" office:value-type="float" office:value="403251.44">
            <text:p>403251.4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0100032:496</text:p>
          </table:table-cell>
          <table:covered-table-cell table:number-columns-repeated="1" table:style-name="default"/>
          <table:table-cell table:style-name="ce33" office:value-type="float" office:value="113436.5">
            <text:p>113436.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01:514</text:p>
          </table:table-cell>
          <table:covered-table-cell table:number-columns-repeated="1" table:style-name="default"/>
          <table:table-cell table:style-name="ce33" office:value-type="float" office:value="287300">
            <text:p>28730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1001:515</text:p>
          </table:table-cell>
          <table:covered-table-cell table:number-columns-repeated="1" table:style-name="default"/>
          <table:table-cell table:style-name="ce33" office:value-type="float" office:value="398561.89">
            <text:p>398561.89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1007:5035</text:p>
          </table:table-cell>
          <table:covered-table-cell table:number-columns-repeated="1" table:style-name="default"/>
          <table:table-cell table:style-name="ce33" office:value-type="float" office:value="375624.9">
            <text:p>375624.9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1007:5036</text:p>
          </table:table-cell>
          <table:covered-table-cell table:number-columns-repeated="1" table:style-name="default"/>
          <table:table-cell table:style-name="ce33" office:value-type="float" office:value="486880.55">
            <text:p>486880.5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101017:1030</text:p>
          </table:table-cell>
          <table:covered-table-cell table:number-columns-repeated="1" table:style-name="default"/>
          <table:table-cell table:style-name="ce33" office:value-type="float" office:value="22173097.56">
            <text:p>22173097.56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1601012:573</text:p>
          </table:table-cell>
          <table:covered-table-cell table:number-columns-repeated="1" table:style-name="default"/>
          <table:table-cell table:style-name="ce33" office:value-type="float" office:value="98567">
            <text:p>98567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1601028:348</text:p>
          </table:table-cell>
          <table:covered-table-cell table:number-columns-repeated="1" table:style-name="default"/>
          <table:table-cell table:style-name="ce33" office:value-type="float" office:value="652819.23">
            <text:p>652819.23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2001010:2281</text:p>
          </table:table-cell>
          <table:covered-table-cell table:number-columns-repeated="1" table:style-name="default"/>
          <table:table-cell table:style-name="ce33" office:value-type="float" office:value="416092.05">
            <text:p>416092.0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2001010:2282</text:p>
          </table:table-cell>
          <table:covered-table-cell table:number-columns-repeated="1" table:style-name="default"/>
          <table:table-cell table:style-name="ce33" office:value-type="float" office:value="416092.05">
            <text:p>416092.0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2001010:2283</text:p>
          </table:table-cell>
          <table:covered-table-cell table:number-columns-repeated="1" table:style-name="default"/>
          <table:table-cell table:style-name="ce33" office:value-type="float" office:value="428700.9">
            <text:p>428700.9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0:0100033:1276</text:p>
          </table:table-cell>
          <table:covered-table-cell table:number-columns-repeated="1" table:style-name="default"/>
          <table:table-cell table:style-name="ce33" office:value-type="float" office:value="383451.36">
            <text:p>383451.36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0:0700008:325</text:p>
          </table:table-cell>
          <table:covered-table-cell table:number-columns-repeated="1" table:style-name="default"/>
          <table:table-cell table:style-name="ce33" office:value-type="float" office:value="481775">
            <text:p>48177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2:2400030:367</text:p>
          </table:table-cell>
          <table:covered-table-cell table:number-columns-repeated="1" table:style-name="default"/>
          <table:table-cell table:style-name="ce33" office:value-type="float" office:value="19488">
            <text:p>19488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2:2400030:368</text:p>
          </table:table-cell>
          <table:covered-table-cell table:number-columns-repeated="1" table:style-name="default"/>
          <table:table-cell table:style-name="ce33" office:value-type="float" office:value="292320">
            <text:p>29232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3:0101006:3039</text:p>
          </table:table-cell>
          <table:covered-table-cell table:number-columns-repeated="1" table:style-name="default"/>
          <table:table-cell table:style-name="ce33" office:value-type="float" office:value="54664.32">
            <text:p>54664.3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3:1200001:785</text:p>
          </table:table-cell>
          <table:covered-table-cell table:number-columns-repeated="1" table:style-name="default"/>
          <table:table-cell table:style-name="ce33" office:value-type="float" office:value="71448.52">
            <text:p>71448.5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3:1800012:389</text:p>
          </table:table-cell>
          <table:covered-table-cell table:number-columns-repeated="1" table:style-name="default"/>
          <table:table-cell table:style-name="ce33" office:value-type="float" office:value="3569671.04">
            <text:p>3569671.0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3:1800025:501</text:p>
          </table:table-cell>
          <table:covered-table-cell table:number-columns-repeated="1" table:style-name="default"/>
          <table:table-cell table:style-name="ce33" office:value-type="float" office:value="38138.1">
            <text:p>38138.1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0000000:13731</text:p>
          </table:table-cell>
          <table:covered-table-cell table:number-columns-repeated="1" table:style-name="default"/>
          <table:table-cell table:style-name="ce33" office:value-type="float" office:value="5121150.92">
            <text:p>5121150.9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0000000:13732</text:p>
          </table:table-cell>
          <table:covered-table-cell table:number-columns-repeated="1" table:style-name="default"/>
          <table:table-cell table:style-name="ce33" office:value-type="float" office:value="252818.96">
            <text:p>252818.96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0100037:555</text:p>
          </table:table-cell>
          <table:covered-table-cell table:number-columns-repeated="1" table:style-name="default"/>
          <table:table-cell table:style-name="ce33" office:value-type="float" office:value="550812.92">
            <text:p>550812.9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300018:269</text:p>
          </table:table-cell>
          <table:covered-table-cell table:number-columns-repeated="1" table:style-name="default"/>
          <table:table-cell table:style-name="ce33" office:value-type="float" office:value="373099.4">
            <text:p>373099.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0300018:270</text:p>
          </table:table-cell>
          <table:covered-table-cell table:number-columns-repeated="1" table:style-name="default"/>
          <table:table-cell table:style-name="ce33" office:value-type="float" office:value="310590.6">
            <text:p>310590.6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1800006:397</text:p>
          </table:table-cell>
          <table:covered-table-cell table:number-columns-repeated="1" table:style-name="default"/>
          <table:table-cell table:style-name="ce33" office:value-type="float" office:value="83440">
            <text:p>8344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600006:779</text:p>
          </table:table-cell>
          <table:covered-table-cell table:number-columns-repeated="1" table:style-name="default"/>
          <table:table-cell table:style-name="ce33" office:value-type="float" office:value="213405">
            <text:p>21340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27000:1684</text:p>
          </table:table-cell>
          <table:covered-table-cell table:number-columns-repeated="1" table:style-name="default"/>
          <table:table-cell table:style-name="ce33" office:value-type="float" office:value="554560">
            <text:p>55456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27000:1685</text:p>
          </table:table-cell>
          <table:covered-table-cell table:number-columns-repeated="1" table:style-name="default"/>
          <table:table-cell table:style-name="ce33" office:value-type="float" office:value="554560">
            <text:p>55456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27000:508</text:p>
          </table:table-cell>
          <table:covered-table-cell table:number-columns-repeated="1" table:style-name="default"/>
          <table:table-cell table:style-name="ce33" office:value-type="float" office:value="415920">
            <text:p>41592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26:14849</text:p>
          </table:table-cell>
          <table:covered-table-cell table:number-columns-repeated="1" table:style-name="default"/>
          <table:table-cell table:style-name="ce33" office:value-type="float" office:value="426810">
            <text:p>42681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6:14850</text:p>
          </table:table-cell>
          <table:covered-table-cell table:number-columns-repeated="1" table:style-name="default"/>
          <table:table-cell table:style-name="ce33" office:value-type="float" office:value="426810">
            <text:p>42681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011022:21</text:p>
          </table:table-cell>
          <table:covered-table-cell table:number-columns-repeated="1" table:style-name="default"/>
          <table:table-cell table:style-name="ce33" office:value-type="float" office:value="598973.94">
            <text:p>598973.9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180001:185</text:p>
          </table:table-cell>
          <table:covered-table-cell table:number-columns-repeated="1" table:style-name="default"/>
          <table:table-cell table:style-name="ce33" office:value-type="float" office:value="1565.04">
            <text:p>1565.0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180005:372</text:p>
          </table:table-cell>
          <table:covered-table-cell table:number-columns-repeated="1" table:style-name="default"/>
          <table:table-cell table:style-name="ce33" office:value-type="float" office:value="1565.04">
            <text:p>1565.0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180008:128</text:p>
          </table:table-cell>
          <table:covered-table-cell table:number-columns-repeated="1" table:style-name="default"/>
          <table:table-cell table:style-name="ce33" office:value-type="float" office:value="1565.04">
            <text:p>1565.0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0108018:292</text:p>
          </table:table-cell>
          <table:covered-table-cell table:number-columns-repeated="1" table:style-name="default"/>
          <table:table-cell table:style-name="ce33" office:value-type="float" office:value="484720.42">
            <text:p>484720.4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0200040:166</text:p>
          </table:table-cell>
          <table:covered-table-cell table:number-columns-repeated="1" table:style-name="default"/>
          <table:table-cell table:style-name="ce33" office:value-type="float" office:value="531409.92">
            <text:p>531409.9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400011:976</text:p>
          </table:table-cell>
          <table:covered-table-cell table:number-columns-repeated="1" table:style-name="default"/>
          <table:table-cell table:style-name="ce33" office:value-type="float" office:value="1582805">
            <text:p>158280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0:4500015:6</text:p>
          </table:table-cell>
          <table:covered-table-cell table:number-columns-repeated="1" table:style-name="default"/>
          <table:table-cell table:style-name="ce33" office:value-type="float" office:value="4177805.63">
            <text:p>4177805.63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1:0000000:3873</text:p>
          </table:table-cell>
          <table:covered-table-cell table:number-columns-repeated="1" table:style-name="default"/>
          <table:table-cell table:style-name="ce33" office:value-type="float" office:value="39758680">
            <text:p>3975868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1:2400001:1168</text:p>
          </table:table-cell>
          <table:covered-table-cell table:number-columns-repeated="1" table:style-name="default"/>
          <table:table-cell table:style-name="ce33" office:value-type="float" office:value="187853.4">
            <text:p>187853.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1:2400001:1169</text:p>
          </table:table-cell>
          <table:covered-table-cell table:number-columns-repeated="1" table:style-name="default"/>
          <table:table-cell table:style-name="ce33" office:value-type="float" office:value="179928">
            <text:p>179928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2700001:384</text:p>
          </table:table-cell>
          <table:covered-table-cell table:number-columns-repeated="1" table:style-name="default"/>
          <table:table-cell table:style-name="ce33" office:value-type="float" office:value="10982972.7">
            <text:p>10982972.7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2700001:815</text:p>
          </table:table-cell>
          <table:covered-table-cell table:number-columns-repeated="1" table:style-name="default"/>
          <table:table-cell table:style-name="ce33" office:value-type="float" office:value="256392.15">
            <text:p>256392.1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102076:1659</text:p>
          </table:table-cell>
          <table:covered-table-cell table:number-columns-repeated="1" table:style-name="default"/>
          <table:table-cell table:style-name="ce33" office:value-type="float" office:value="350871">
            <text:p>350871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102076:1660</text:p>
          </table:table-cell>
          <table:covered-table-cell table:number-columns-repeated="1" table:style-name="default"/>
          <table:table-cell table:style-name="ce33" office:value-type="float" office:value="886200.54">
            <text:p>886200.54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103028:4</text:p>
          </table:table-cell>
          <table:covered-table-cell table:number-columns-repeated="1" table:style-name="default"/>
          <table:table-cell table:style-name="ce33" office:value-type="float" office:value="1710120">
            <text:p>1710120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104140:211</text:p>
          </table:table-cell>
          <table:covered-table-cell table:number-columns-repeated="1" table:style-name="default"/>
          <table:table-cell table:style-name="ce33" office:value-type="float" office:value="606282">
            <text:p>60628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04140:212</text:p>
          </table:table-cell>
          <table:covered-table-cell table:number-columns-repeated="1" table:style-name="default"/>
          <table:table-cell table:style-name="ce33" office:value-type="float" office:value="6490970.2">
            <text:p>6490970.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203002:16</text:p>
          </table:table-cell>
          <table:covered-table-cell table:number-columns-repeated="1" table:style-name="default"/>
          <table:table-cell table:style-name="ce33" office:value-type="float" office:value="269074252.8">
            <text:p>269074252.8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340009:24</text:p>
          </table:table-cell>
          <table:covered-table-cell table:number-columns-repeated="1" table:style-name="default"/>
          <table:table-cell table:style-name="ce33" office:value-type="float" office:value="274005.55">
            <text:p>274005.5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404014:803</text:p>
          </table:table-cell>
          <table:covered-table-cell table:number-columns-repeated="1" table:style-name="default"/>
          <table:table-cell table:style-name="ce33" office:value-type="float" office:value="5216611.5">
            <text:p>5216611.5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501036:219</text:p>
          </table:table-cell>
          <table:covered-table-cell table:number-columns-repeated="1" table:style-name="default"/>
          <table:table-cell table:style-name="ce33" office:value-type="float" office:value="2046096.8">
            <text:p>2046096.8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501036:220</text:p>
          </table:table-cell>
          <table:covered-table-cell table:number-columns-repeated="1" table:style-name="default"/>
          <table:table-cell table:style-name="ce33" office:value-type="float" office:value="1011878.12">
            <text:p>1011878.12</text:p>
          </table:table-cell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15.07.2021</text:p>
          </table:table-cell>
        </table:table-row>
        <table:table-row>
          <table:table-cell table:style-name="ce34" office:value-type="float" office:value="67">
            <text:p>67</text:p>
          </table:table-cell>
          <table:table-cell table:style-name="ce30" table:number-columns-spanned="2" table:number-rows-spanned="1" office:value-type="string">
            <text:p>36:34:0607050:3</text:p>
          </table:table-cell>
          <table:covered-table-cell table:number-columns-repeated="1" table:style-name="default"/>
          <table:table-cell table:style-name="ce35" office:value-type="float" office:value="26456268.8">
            <text:p>26456268.8</text:p>
          </table:table-cell>
          <table:table-cell table:style-name="ce30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30" office:value-type="string">
            <text:p>15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300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58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1100004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22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3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000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000000:4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000000:4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000000:5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104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205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205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205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205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205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205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2053:1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304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304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304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10304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304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304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3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304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304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304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304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304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304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304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304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10304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103047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103047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10304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10304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10304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304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304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304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10304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010304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010304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010304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010304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010304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010304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010304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10304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10304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10304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10304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10304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10304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10304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10304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010304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010304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010304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4:010304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010304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0103049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10304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10304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010304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010304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010304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010304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010304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010304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4:010304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4:010304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4:010304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4:010304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4:010304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4:010304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4:020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250003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0900004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7:0100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7:6100008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9:0102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9:0111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0:0100097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0:010010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0:010012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0:40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0:47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0:48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1:01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1:010002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1:010007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1:0300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1:03000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1:0300002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1:03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1:03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1:03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1:030000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1:03000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1:03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1:03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1:03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1:03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1:03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1:03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1:03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1:030000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1:03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2:01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3:14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0115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014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0194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7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01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101005:1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101007:2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101017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10103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10103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10103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10103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1010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10103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10103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10103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10103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601005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1801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2001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200102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2101001:1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3501001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4401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5400003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5400004:2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5500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7:020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7:18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8:010004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8:0400001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8:060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8:06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8:0600003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8:06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8:06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8:06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8:06000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8:06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9:010203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9:010409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9:80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0:09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1:53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2:0100037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2:03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2:0500014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2:21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2:240003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3:010203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3:01020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4:010003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5:0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5:010003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5:030001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5:06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5:06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5:06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07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07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70001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070001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070001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07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700011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70001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070001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70001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700011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070001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070001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070001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070001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07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070001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070001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070001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07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070001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070001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070001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070001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070001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070001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070001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07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0700011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0700011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070001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070001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07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0700011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070001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070001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0700011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0700011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070001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0700011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0700011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0700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0700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07000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0700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070001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0700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070001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070001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070001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070001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070001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070001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070001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07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07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0800015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380000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6945016: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6945016: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6945016: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6945018:1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5:6945018:2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5:6945018:2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5:6945018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5:6945018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5:6945018:5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6945025:3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6945025:4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6945025:4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694502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6945026:1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6945026:1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6945026:1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6945026:1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6945026:1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6945026:1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6945026:1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6945026:2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6945026:2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6945026:2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6945026:2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6945026:3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6945026:3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6945026:3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6945026:5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6945026:5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6945026:5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6945026:5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6945026:5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6945026:5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6945027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694503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694503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694503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694503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6945030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6945030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694503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5:6945030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5:6945030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5:6945031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5:6945031:4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5:6959000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5:6968000:10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5:6968000:1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7:00117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7:00117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7:001170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7:00117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7:00117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7:00117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7:00117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7:00117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7:00117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7:00117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7:00118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7:00123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7:00127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7:02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8:0102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8:0105004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8:0105005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8:06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8:1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8:14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8:1900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8:1900025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8:1900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8:1900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8:190002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8:190002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8:190002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8:19000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8:19000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8:1900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8:19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8:1900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8:19000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8:1900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8:1900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8:19000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8:190002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190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1900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8:190002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8:1900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8:190002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8:19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8:1900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8:19000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8:1900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8:1900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8:1900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8:190002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8:1900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8:190002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8:190002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8:19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8:1900027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8:1900027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8:190002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8:190002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8:1900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8:190002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8:1900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8:190002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8:190002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8:190002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8:190002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8:190002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8:1900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190002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190002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190002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190002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1900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190006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190007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2000012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2000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3600011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580001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580001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65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650003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650003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8300018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8300018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8:8300018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8:8300018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8:8300018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8:8300018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8:8300018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8:8300018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8:8300018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8:8300018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8:8300018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8:8300018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8:8300018: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8:8300018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9:87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0:0300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1:24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1:3800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2:010002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2:0100117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2:0100117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2:01001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2:2700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000000:41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000000:42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000000:43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000000:43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000000:44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000000: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102076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102076: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103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10301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10301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10301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10301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103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103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103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103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103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103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10302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103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10302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103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103027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1030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1030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10302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10302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10302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10302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103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103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10303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10303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10303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10303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103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10303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10303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103037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103037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103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10303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10303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10303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10303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10304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10304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10304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10304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103047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10305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10305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10305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10305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10305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10305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103052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10305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10305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103052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103052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103052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103052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10305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10305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10411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1041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1041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10411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1041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1041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10411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10411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1041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104137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104137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10413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10413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10415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105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105001: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105001: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105004:4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105004:4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105008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105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105010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105010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105010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105010: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105010: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105010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105010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105010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1050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105018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105019: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105019: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105019:9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105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105022:2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105022:20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105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105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105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10502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105027:5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105027:6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105027:6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105027:6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105027:6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105029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105030:1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105030:1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105030:3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105030:3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105030: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10503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105031:4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105031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105031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105031:4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105031:4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105031:4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105031:4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105031:4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105031:4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105031:4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105031: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105031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105032:1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105032:1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10503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105033:1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105033:1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105033:1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105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10503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10503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105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105036:1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105036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105036:1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105036:1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105036:1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105036:1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105036:1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105036:1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105036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105036: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105036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105036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105036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105036: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105038:4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105038:5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105038:5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105038:5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105038:5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105038:5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105038:5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10503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105039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105039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105039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105039: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105039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105039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105039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105039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105039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105039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105039: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105039: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105039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105039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10503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10503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106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106001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106002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106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106002:30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106002:3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10600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107039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201054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20106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202024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202024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202024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202024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20202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203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203002: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20300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203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203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20301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203010:5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203010:5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203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20301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2030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203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20807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21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305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305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30608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30608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30608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30608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306086:6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306086:7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306086:7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32901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349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353002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40201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403001:1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403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501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50405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50405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50405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50405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515010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544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602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602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602009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60200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602009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602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60301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6030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20">
            <text:p>620</text:p>
          </table:table-cell>
          <table:table-cell table:style-name="ce30" table:number-columns-spanned="3" table:number-rows-spanned="1" office:value-type="string">
            <text:p>36:34:0603030:3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07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                    (Приказ №21-о от 09.07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Немцова Елена Вячеслав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